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't Hulder (kavel 1)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't Hulder (kavel 1) – het bouwen van een woonhuis (bouwen, inrit). Ingekomen op 0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8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bouwen van een woonhuis aan 't Hulder (kavel 1) te Vierlings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86</meta:user-defined>
    <meta:user-defined meta:name="OVERHEIDop.GmbID/DC.identifier">gmb-2022-362286</meta:user-defined>
    <meta:user-defined meta:name="OVERHEIDop.versieInformatie"/>
  </office:meta>
</office:document-meta>
</file>