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Rondsel 16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nieuw bouwen van een vrijstaande woning</text:p>
            <text:p text:style-name="common-al">Locatie: Rondsel 16 in Krabbendijke</text:p>
            <text:p text:style-name="common-al">Datum ontvangst: 22 juli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6228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8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8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ekendmaking ingediende aanvraag om omgevingsvergunning, Rondsel 16 in Krabbendijke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2283</meta:user-defined>
    <meta:user-defined meta:name="OVERHEIDop.GmbID/DC.identifier">gmb-2022-362283</meta:user-defined>
    <meta:user-defined meta:name="OVERHEIDop.versieInformatie"/>
  </office:meta>
</office:document-meta>
</file>