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plein 17 in Wezep,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augustus 2022 de volgende aanvraag omgevingsvergunning heeft ontvangen: </text:p>
            <text:p text:style-name="common-al">Meidoornplein 17 in Wezep, plaatsen van gevelreclame (0269202200403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28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eidoornplein 17 in Wezep, plaatsen van gevelreclam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281</meta:user-defined>
    <meta:user-defined meta:name="OVERHEIDop.GmbID/DC.identifier">gmb-2022-362281</meta:user-defined>
    <meta:user-defined meta:name="OVERHEIDop.versieInformatie"/>
  </office:meta>
</office:document-meta>
</file>