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 aan huis aan Nieuweweg 4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Overloonseweg 3A - het realiseren van een bedrijf aan huis (werk of werkzaamheden uitvoeren, afwijken bestemmingsplan). Ingekomen op 02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28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edrijf aan huis aan Nieuweweg 4 te Vierlingsbee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280</meta:user-defined>
    <meta:user-defined meta:name="OVERHEIDop.GmbID/DC.identifier">gmb-2022-362280</meta:user-defined>
    <meta:user-defined meta:name="OVERHEIDop.versieInformatie"/>
  </office:meta>
</office:document-meta>
</file>