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stantijnlaan 7 in Sassenheim, Kenmerk Z-22-232166, het vergroten van het kozijn van het keukenraam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kozijn van het keukenraam en plaatsen zonnepanelen</text:p>
            <text:p text:style-name="common-al"/>
            <text:p text:style-name="common-al">
            <text:span text:style-name="nadrukcur">Datum ontvangst </text:span>25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2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onstantijnlaan 7 in Sassenheim, Kenmerk Z-22-232166, het vergroten van het kozijn van het keukenraam en plaatsen zonnepanel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228</meta:user-defined>
    <meta:user-defined meta:name="OVERHEIDop.GmbID/DC.identifier">gmb-2022-36228</meta:user-defined>
    <meta:user-defined meta:name="OVERHEIDop.versieInformatie"/>
  </office:meta>
</office:document-meta>
</file>