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van Busselstraat ongenummerd (openbare ruimte nabij huisnummer 8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ster van Busselstraat ongenummerd (openbare ruimte nabij huisnummer 84) in Mierlo</text:p>
            <text:p text:style-name="common-al">Datum ontvangst: 03-08-2022</text:p>
            <text:p text:style-name="common-al">Omschrijving: het rooien van een haagbeuk in verband met zwamaantasting en stamschade</text:p>
            <text:p text:style-name="common-al">Zaaknummer: 1771133914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2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148</meta:user-defined>
    <meta:user-defined meta:name="DCTERMS.abstract">het rooien van een haagbeuk in verband met zwamaantasting en stamschade</meta:user-defined>
    <dc:language>nl</dc:language>
    <meta:user-defined meta:name="OVERHEIDop.locatietype/OVERHEIDop.gebiedsmarkering">Punt</meta:user-defined>
    <meta:user-defined meta:name="DC.title">Kennisgeving ontvangst aanvraag omgevingsvergunning Meester van Busselstraat ongenummerd (openbare ruimte nabij huisnummer 84) in Mi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275</meta:user-defined>
    <meta:user-defined meta:name="OVERHEIDop.GmbID/DC.identifier">gmb-2022-362275</meta:user-defined>
    <meta:user-defined meta:name="OVERHEIDop.versieInformatie"/>
  </office:meta>
</office:document-meta>
</file>