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27 woningen - Rinze Wibbelinkstraat, Drachten, bouwnummer 132 t/m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inze Wibbelinkstraat, Drachten, bouwnummer 132 t/m 158, de bouw van 27 woningen, ontvangen: 3 augustus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227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7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7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Rinze Wibbelinkstraat, Drachten, bouwnummer 132 t/m 158, de bouw van 27 woningen, ontvangen: 3 augustus 2022</meta:user-defined>
    <dc:language>nl</dc:language>
    <meta:user-defined meta:name="OVERHEIDop.locatietype/OVERHEIDop.gebiedsmarkering">Vlak</meta:user-defined>
    <meta:user-defined meta:name="DC.title">Gemeente Smallingerland - aanvraag omgevingsvergunning - de bouw van 27 woningen - Rinze Wibbelinkstraat, Drachten, bouwnummer 132 t/m 158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273</meta:user-defined>
    <meta:user-defined meta:name="OVERHEIDop.GmbID/DC.identifier">gmb-2022-362273</meta:user-defined>
    <meta:user-defined meta:name="OVERHEIDop.versieInformatie"/>
  </office:meta>
</office:document-meta>
</file>