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Rijksweg 5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realiseren van een bijgebouw</text:p>
            <text:p text:style-name="common-al">Locatie: Rijksweg 5 in Kruiningen</text:p>
            <text:p text:style-name="common-al">Datum ontvangst: 19 jul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6227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7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7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Rijksweg 5 in Kruining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2271</meta:user-defined>
    <meta:user-defined meta:name="OVERHEIDop.GmbID/DC.identifier">gmb-2022-362271</meta:user-defined>
    <meta:user-defined meta:name="OVERHEIDop.versieInformatie"/>
  </office:meta>
</office:document-meta>
</file>