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laan 4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de voorgevel</text:p>
            <text:p text:style-name="common-al">Locatie: Molenlaan 43 in Yerseke</text:p>
            <text:p text:style-name="common-al">Datum ontvangst: 28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22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olenlaan 43 in Yersek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67</meta:user-defined>
    <meta:user-defined meta:name="OVERHEIDop.GmbID/DC.identifier">gmb-2022-362267</meta:user-defined>
    <meta:user-defined meta:name="OVERHEIDop.versieInformatie"/>
  </office:meta>
</office:document-meta>
</file>