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vullen van een casco gerealiseerde bedrijfsunit De Trompet 243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436 </text:p>
                <text:p text:style-name="al">Zaaknummer : Z/2022/393633 </text:p>
                <text:p text:style-name="al">Omschrijving : invullen van een casco gerealiseerde bedrijfsunit  </text:p>
                <text:p text:style-name="al"> Ontvangstdatum: 4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226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6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6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633</meta:user-defined>
    <dc:language>nl</dc:language>
    <meta:user-defined meta:name="OVERHEIDop.locatietype/OVERHEIDop.gebiedsmarkering">Adres</meta:user-defined>
    <meta:user-defined meta:name="DC.title">Aanvraag omgevingsvergunning, invullen van een casco gerealiseerde bedrijfsunit De Trompet 2436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264</meta:user-defined>
    <meta:user-defined meta:name="OVERHEIDop.GmbID/DC.identifier">gmb-2022-362264</meta:user-defined>
    <meta:user-defined meta:name="OVERHEIDop.versieInformatie"/>
  </office:meta>
</office:document-meta>
</file>