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Dorpsstraat en Oldenhove te Etten,</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het college van Burgemeester en wethouders een besluit genomen op de aanvraag voor het organiseren van het evenement kermis Etten 23 t/m 26 september 2022 op de parkeerplaats naast de H. Martinus kerk aan de Dorpsstraat te Etten. Verder wordt de Dorpsstraat en Oldenhove in Etten afgesloten in verband met het evenement. Het besluit is verzonden op 3 augustus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26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6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6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Dorpsstraat en Oldenhove te Etten,</meta:user-defined>
    <meta:user-defined meta:name="DCTERMS.W3CDTF/DCTERMS.available">2022-08-08</meta:user-defined>
    <meta:user-defined meta:name="DCTERMS.W3CDTF/OVERHEIDop.jaargang">2022</meta:user-defined>
    <meta:user-defined meta:name="OVERHEIDop.externeBijlage">kermis Etten|exb-2022-45233</meta:user-defined>
    <meta:user-defined meta:name="OVERHEIDop.publicationIssue">362261</meta:user-defined>
    <meta:user-defined meta:name="OVERHEIDop.GmbID/DC.identifier">gmb-2022-362261</meta:user-defined>
    <meta:user-defined meta:name="OVERHEIDop.versieInformatie"/>
  </office:meta>
</office:document-meta>
</file>