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veranda/tuinkamer aan zijkant woning Lippestraat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ppestraat 6 </text:p>
                <text:p text:style-name="al">Omschrijving : realiseren van een veranda/tuinkamer aan zijkant woning </text:p>
                <text:p text:style-name="al">Zaaknummer : Z/2022/386889 </text:p>
                <text:p text:style-name="al">Bekendmakingsdatum: 4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22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889</meta:user-defined>
    <dc:language>nl</dc:language>
    <meta:user-defined meta:name="OVERHEIDop.locatietype/OVERHEIDop.gebiedsmarkering">Adres</meta:user-defined>
    <meta:user-defined meta:name="DC.title">Verleende omgevingsvergunning, realiseren van een veranda/tuinkamer aan zijkant woning Lippestraat 6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257</meta:user-defined>
    <meta:user-defined meta:name="OVERHEIDop.GmbID/DC.identifier">gmb-2022-362257</meta:user-defined>
    <meta:user-defined meta:name="OVERHEIDop.versieInformatie"/>
  </office:meta>
</office:document-meta>
</file>