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kleinschalige aanpassingen bouwkundige situatie zonnepark aan Hapsebaan 33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Hapsebaan 33 - het realiseren van een kleinschalige aanpassingen bouwkundige situatie zonnepark (bouwen). Ingekomen op 29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25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5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5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kleinschalige aanpassingen bouwkundige situatie zonnepark aan Hapsebaan 33 te Vian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256</meta:user-defined>
    <meta:user-defined meta:name="OVERHEIDop.GmbID/DC.identifier">gmb-2022-362256</meta:user-defined>
    <meta:user-defined meta:name="OVERHEIDop.versieInformatie"/>
  </office:meta>
</office:document-meta>
</file>