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Blauwe Zoom – West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2 een besluit genomen op de aanvraag met zaaknummer O 2022-087 voor een omgevingsvergunning op locatie De Blauwe Zoom – West te Hardinxveld-Giessendam. De vergunning is verleend. Het besluit betreft: het aanleggen van 4 bruggen. Het besluit is verzonden op 4 Augustus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62255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5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5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87</meta:user-defined>
    <meta:user-defined meta:name="DCTERMS.abstract">Publicatie verleende vergun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omgevingsvergunning De Blauwe Zoom – West te Hardinxveld-Giessendam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255</meta:user-defined>
    <meta:user-defined meta:name="OVERHEIDop.GmbID/DC.identifier">gmb-2022-362255</meta:user-defined>
    <meta:user-defined meta:name="OVERHEIDop.versieInformatie"/>
  </office:meta>
</office:document-meta>
</file>