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't Brook, kadastraal gelegen Stein, Sectie  A sectienummer 3616 (O2022-101\0971193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1\0971193823, ingekomen op 25 mei 2022 voor het realiseren van een stenen stapelmuur gelegen aan 't Brook, kadastraal gelegen Stein, Sectie A sectienummer 3616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225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5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't Brook, kadastraal gelegen Stein, Sectie  A sectienummer 3616 (O2022-101\0971193823)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53</meta:user-defined>
    <meta:user-defined meta:name="OVERHEIDop.GmbID/DC.identifier">gmb-2022-362253</meta:user-defined>
    <meta:user-defined meta:name="OVERHEIDop.versieInformatie"/>
  </office:meta>
</office:document-meta>
</file>