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sensestraat 13 te Lobith, het realiseren van een garage / carport</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ingediend voor een omgevingsvergunning op locatie Huissensestraat 13 te Lobith. De aanvraag is geregistreerd onder zaaknummer HZ_WABO-2022-1474. De aanvraag gaat over het realiseren van een garage / carport aan de Huissensestraat 13 te Lobith.</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225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5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25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issensestraat 13 te Lobith, het realiseren van een garage / carport</meta:user-defined>
    <meta:user-defined meta:name="DCTERMS.W3CDTF/DCTERMS.available">2022-08-08</meta:user-defined>
    <meta:user-defined meta:name="DCTERMS.W3CDTF/OVERHEIDop.jaargang">2022</meta:user-defined>
    <meta:user-defined meta:name="OVERHEIDop.publicationIssue">362252</meta:user-defined>
    <meta:user-defined meta:name="OVERHEIDop.GmbID/DC.identifier">gmb-2022-362252</meta:user-defined>
    <meta:user-defined meta:name="OVERHEIDop.versieInformatie"/>
  </office:meta>
</office:document-meta>
</file>