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Algemene subsidieverordening gemeente Delft</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14 december 2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Algemene subsidieverordening Delft als volgt te wijzigen:</text:p>
                <text:list text:style-name="id1-3-2-2-1-2-1-3">
                  <text:list-item text:style-override="id1-3-2-2-1-2-1-3-1">
                    <text:number>A.</text:number>
                    <text:p text:style-name="al">Artikel 5. Subsidieplafond wordt gewijzigd als volgt:</text:p>
                    <text:p text:style-name="al"/>
                    <text:list text:style-name="id1-3-2-2-1-2-1-3-1-4">
                      <text:list-item text:style-override="id1-3-2-2-1-2-1-3-1-4-1">
                        <text:number>1.</text:number>
                        <text:p text:style-name="al">Het college kan subsidieplafonds vaststellen.</text:p>
                      </text:list-item>
                      <text:list-item text:style-override="id1-3-2-2-1-2-1-3-1-4-2">
                        <text:number>2.</text:number>
                        <text:p text:style-name="al">Het college maakt het vastgestelde subsidieplafond en de gekozen verdelingswijze van de subsidie tijdig bekend. Dit doet het college op de wijze zoals geregeld in de van toepassing zijnde subsidieregeling.</text:p>
                      </text:list-item>
                      <text:list-item text:style-override="id1-3-2-2-1-2-1-3-1-4-3">
                        <text:number>3.</text:number>
                        <text:p text:style-name="al">Een subsidie ten laste van een begroting die nog niet is vastgesteld of goedgekeurd, wordt verleend onder voorwaarde dat voldoende middelen op de Programmabegroting beschikbaar zullen worden gesteld. Bij de verleningsbeschikking wordt daarop gewezen.</text:p>
                      </text:list-item>
                    </text:list>
                  </text:list-item>
                  <text:list-item text:style-override="id1-3-2-2-1-2-1-3-2">
                    <text:number>B.</text:number>
                    <text:p text:style-name="al">Toelichting bij de Algemene subsidieverordening gemeente Delft ontbreekt en wordt toegevoegd als bijlage bij het raadsbesluit (ter informatie);</text:p>
                  </text:list-item>
                </text:list>
              </text:list-item>
            </text:list>
            <text:list text:style-name="id1-3-2-2-1-3">
              <text:list-item text:style-override="id1-3-2-2-1-3-1">
                <text:number>II.</text:number>
                <text:p text:style-name="al">Bepaalt dat het gewijzigde artikel 5 in werking treedt op de dag na bekendmaking in het elektronische gemeenteblad.</text:p>
              </text:list-item>
            </text:list>
          </text:section>
        </text:section>
        <text:section text:name="regeling-sluiting_id1-3-2-3" text:style-name="regeling-sluiting">
          <text:section text:name="ondertekening_id1-3-2-3-1">
            <text:p><text:span text:style-name="functie">Aldus vastgesteld in de openbare raadsvergadering van 7 juli 2022.</text:span></text:p>
          </text:section>
          <text:section text:name="ondertekening_id1-3-2-3-2">
            <text:p><text:span text:style-name="functie"/></text:p>
            <text:p><text:span text:style-name="functie">J.M. van Bijsterveldt-Vliegenthart,</text:span></text:p>
            <text:p><text:span text:style-name="functie"> burgemeester.</text:span></text:p>
          </text:section>
          <text:section text:name="ondertekening_id1-3-2-3-3">
            <text:p><text:span text:style-name="functie"/></text:p>
            <text:p><text:span text:style-name="functie">Drs. R.G.R. Jeene CMC, </text:span></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ne subsidieverordening gemeente Delft</text:p>
          <text:p text:style-name="al">
          <text:span text:style-name="nadrukvet">Algemeen</text:span>
        </text:p>
          <text:p text:style-name="al"/>
          <text:p text:style-name="al">Subsidie is één van de instrumenten om een leefbare samenleving met toegankelijke voorzieningen voor iedereen, met elkaar te realiseren. Via gemeentelijke subsidies worden activiteiten en voorzieningen gerealiseerd die verbonden zijn aan gemeentelijk beleid. </text:p>
          <text:p text:style-name="al"/>
          <text:p text:style-name="al">De doelstellingen van het gemeentelijk beleid die van toepassing zijn op de periodieke of (meer)jaarlijkse subsidies, zijn: Schone en veilige stad, Sterk en sociaal, Solide maatschappelijke basis, Economische zelfstandigheid, Stad in bedrijf, Stad en bestuur. </text:p>
          <text:p text:style-name="al"/>
          <text:p text:style-name="al">Voor de éénmalige kortlopende subsidies geldt dat de activiteiten en projecten bijdragen aan de gemeentelijke doelen en het bevorderen van: Participatie van inwoners van Delft, Eigen en gezamenlijke kracht van Delftenaren, Sociaal klimaat en veiligheid bevorderen, Duurzaamheid en het Delftse milieu, Versterken van de eigen kracht van de organisatie.</text:p>
          <text:p text:style-name="al"/>
          <text:p text:style-name="al">Het subsidiebeleid van de gemeente Delft is afgestemd op de zittingsperiode van de gemeenteraad en het college van burgemeester en wethouders. Het beleidskader Subsidies 2014-2018 Gemeente Delft is destijds vastgesteld door de gemeenteraad met het oog op de vaststelling van de toenmalige nieuwe subsidieregels (Kaderverordening Subsidies gemeente Delft 2014, beleidsregel Prestatiesubsidies, beleidsregel Stimulering van Participatie en Innovatie, beleidsregel Leefbare stad en beleidsregel Referendum). Voor de huidige periode 2019-2022 is gekozen om te werken met de Algemene subsidieverordening gemeente Delft (hierna ASV), deze is in de plaats gekomen van de Kaderverordening Subsidies gemeente Delft 2014. De ASV is door de raad vastgesteld. De ASV is grotendeels opgesteld conform het Model Algemene Subsidieverordening 2013 van de VNG. Het college stelt de nadere regelgeving op (subsidieregeling). </text:p>
          <text:p text:style-name="al"/>
          <text:p text:style-name="al">
          <text:span text:style-name="nadrukvet">Artikelsgewijze toelichting</text:span>
        </text:p>
          <text:p text:style-name="al"/>
          <text:p text:style-name="al">
          <text:span text:style-name="nadrukvet">Artikel 1. Begripsomschrijvingen</text:span>
        </text:p>
          <text:p text:style-name="al"/>
          <text:p text:style-name="al">In dit artikel zijn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
          <text:p text:style-name="al">Onder het begrip ‘Europees steunkader’ vallen in ieder geval zowel de in dit artikel benoemde algemene groepsvrijstellingsverordeningen als de in dit artikel benoemde de-minimisverordening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
          <text:p text:style-name="al">Voor enkele activiteiten, zoals op het gebied van onderwijs, zijn specifieke subsidieverordeningen vastgesteld. Op subsidies voor die activiteiten is de ASV niet van toepassing. De ASV is ook niet van toepassing op subsidies die op grond van artikel 4:23, derde lid, onder a en b van de Awb worden verleend. Dit betreft subsidies die:</text:p>
          <text:list text:style-name="id1-3-2-4-25">
            <text:list-item text:style-override="id1-3-2-4-25-1">
              <text:number>-</text:number>
              <text:p text:style-name="al">worden verleend in afwachting van de totstandkoming van een wettelijk voorschrift gedurende ten hoogste een jaar of totdat een binnen dat jaar bij de Staten-Generaal ingediend wetsvoorstel is verworpen of tot wet is verheven en in werking in getreden (a); en </text:p>
            </text:list-item>
            <text:list-item text:style-override="id1-3-2-4-25-2">
              <text:number>-</text:number>
              <text:p text:style-name="al">rechtstreeks op grond van een door de Raad van de Europese Unie, het Europees Parlement en de Raad gezamenlijk of de Europese Commissie vastgesteld programma worden verstrekt (b).</text:p>
            </text:list-item>
          </text:list>
          <text:p text:style-name="al">Op subsidies die op grond van artikel 4:23, derde lid sub c en d van de Awb worden verstrekt zijn alleen de artikelen 6 tot en met 19 uit deze verordening van toepassing. Het betreft hier subsidies die zijn verstrekt op grond van de begroting, waarin de naam van de subsidie-ontvanger en het bedrag waarop de subsidie ten hoogste kan worden vastgesteld is vermeld en subsidies in incidentele gevallen.</text:p>
          <text:p text:style-name="al"/>
          <text:p text:style-name="al">
          <text:span text:style-name="nadrukvet">Artikel 3. Bevoegdheid college</text:span>
        </text:p>
          <text:p text:style-name="al"/>
          <text:p text:style-name="al">De raad stelt de ASV vast. Het college krijgt de bevoegdheid subsidieplafonds vast te stellen, te beslissen op de subsidieaanvragen die vallen onder de reikwijdte van de ASV en om nadere regels (subsidieregelingen) vast te stellen. </text:p>
          <text:p text:style-name="al"/>
          <text:p text:style-name="al">In de subsidieregelingen kan het college vastleggen welke activiteiten subsidiabel zijn, wat de doelgroep is, welke specifieke verplichtingen gelden, op welke wijze de subsidie berekend wordt en hoe de subsidie wordt uitbetaald. </text:p>
          <text:p text:style-name="al"/>
          <text:p text:style-name="al">Voor zover het college geen gebruik maakt van de bevoegdheid subsidieregelingen vast te stellen is het slechts in beperkte mate mogelijk om subsidies te verstrekken. De hoofdregel van de Awb is namelijk dat subsidieverstrekking gebaseerd moet zijn op een wettelijk voorschrift, zoals een subsidieregeling, waarin de te subsidiëren activiteiten staan vermeld. </text:p>
          <text:p text:style-name="al"/>
          <text:p text:style-name="al">Op grond van artikel 4:23, derde lid, van de Awb, bestaan hierop maar vier uitzonderingen:</text:p>
          <text:list text:style-name="id1-3-2-4-37">
            <text:list-item text:style-override="id1-3-2-4-37-1">
              <text:number>a.</text:number>
              <text:p text:style-name="al">de spoedeisende subsidieverstrekking (tijdelijk, vooruitlopend op de vaststelling van een wettelijk voorschrift);</text:p>
            </text:list-item>
            <text:list-item text:style-override="id1-3-2-4-37-2">
              <text:number>b.</text:number>
              <text:p text:style-name="al">de subsidieverstrekking op grond van een begrotingspost (de begroting dient de subsidie-ontvanger en het bedrag dat ten hoogste kan worden vastgesteld te vermelden);</text:p>
            </text:list-item>
            <text:list-item text:style-override="id1-3-2-4-37-3">
              <text:number>c.</text:number>
              <text:p text:style-name="al">de incidentele subsidieverstrekking (voor uitzonderlijke gevallen, als er in beginsel slechts eenmalig subsidie zal worden toegekend);</text:p>
            </text:list-item>
            <text:list-item text:style-override="id1-3-2-4-37-4">
              <text:number>d.</text:number>
              <text:p text:style-name="al">de Europese subsidies (is voor gemeenten nauwelijks van belang).</text:p>
            </text:list-item>
          </text:list>
          <text:p text:style-name="al">In andere artikelen van ASV worden andere bevoegdheden gedelegeerd die betrekking hebben op de inhoud van subsidieregeling zoals het afwijken van termijnen en de wijze van verdelen van het subsidieplafond. </text:p>
          <text:p text:style-name="al"/>
          <text:p text:style-name="al">
          <text:span text:style-name="nadrukvet">Artikel 4. Europees steunkader</text:span>
        </text:p>
          <text:p text:style-name="al"/>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Artikel 5. Subsidieplafond </text:span>
        </text:p>
          <text:p text:style-name="al"/>
          <text:p text:style-name="al">Het college stelt de subsidieplafonds (lid 1) en de verdeelregels (lid 2) vast. Bij de bekendmaking van het subsidieplafond moet het college de wijze van verdelen vermelden (eerste lid in combinatie met artikel 4:26, tweede lid, van de Awb). Dat kan door verwijzing naar de –door het college vastgestelde– subsidieregeling waarin de wijze van verdeling is vastgelegd (tweede lid in combinatie met artikel 4:26, tweede lid, van de Awb). Als dat geen bestaande subsidieregeling is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Het college, dat via artikel 2 de bevoegdheid gedelegeerd heeft gekregen om te besluiten over het verstrekken van subsidies, is verder verplicht –in lijn met de mogelijkheid van artikel 4:34, eerste lid, van de Awb– (in bepaalde gevallen) om bij het gebruik maken van deze gedelegeerde bevoegdheid een begrotingsvoorbehoud te maken (derde lid).</text:p>
          <text:p text:style-name="al"/>
          <text:p text:style-name="al">
          <text:span text:style-name="nadrukvet">Artikel 6. Aanvraag </text:span>
        </text:p>
          <text:p text:style-name="al"/>
          <text:p text:style-name="al">In het eerste lid is bepaald dat een aanvraag voor subsidie schriftelijk dient te worden gedaan; en dat de aanvraag met gebruikmaking van een aanvraag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Bij subsidieregeling kan het college besluiten hiervan af te wijken (vierde lid); bijvoorbeeld door voor aanvragen om bepaalde subsidies meer of andere gegevens en bescheiden te verlangen. </text:p>
          <text:p text:style-name="al"/>
          <text:p text:style-name="al">
          <text:span text:style-name="nadrukvet">Artikel 7. Aanvraagtermijn</text:span>
        </text:p>
          <text:p text:style-name="al"/>
          <text:p text:style-name="al">De aanvraagtermijnen zijn afhankelijk van het soort subsidie. Er wordt onderscheid gemaakt tussen subsidies die per boekjaar worden verstrekt, en andersoortige subsidies. Bij subsidieregeling kan het college besluiten af te wijken van de aanvraagtermijnen die vastgesteld zijn in het eerste en tweede lid (vierde lid).</text:p>
          <text:p text:style-name="al"/>
          <text:p text:style-name="al">
          <text:span text:style-name="nadrukvet">Artikel 8. Beslistermijn</text:span>
        </text:p>
          <text:p text:style-name="al"/>
          <text:p text:style-name="al">Hier worden de termijnen gegeven waarbinnen het college gehouden is te beslissen op een aanvraag voor subsidie. In de Awb staan geen strikte beslistermijnen op een aanvraag om subsidie. Ook hierbij is onderscheid gemaakt tussen subsidies per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9. Weigerings-, intrekkings-en terugvorderingsgronden</text:span>
        </text:p>
          <text:p text:style-name="al"/>
          <text:p text:style-name="al">In het eerste lid worden de algemeen geldende weigeringsgronden van de artikelen 4:25, tweede lid, en 4:35 van de Awb en van artikel 6 van de Wet Bibob, met andere verplichte weigeringsgronden aangevuld. </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Wat betreft de verplichte weigeringsgrond opgenomen onder b dient het volgende opgemerkt te worden. Bepaalde Europese steunkaders verbieden –als er een bevel tot terugvordering uitstaat –alleen het verlenen van staatsteun onder de betreffende verordening; niet het verlenen van subsidies in het algemeen. Door de in het eerste lid, onder b, gekozen formulering van de weigeringsgrond in combinatie met het verplichtende karakter komt het in de ASV echter neer op een –op zichzelf verdedigbare–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zonder de steun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text:p>
          <text:p text:style-name="al"/>
          <text:p text:style-name="al">Onderdelen a en c spreken voor zich. Onderdeel b geeft de mogelijkheid de subsidie te weigeren als de aanvrager over voldoende eigen middelen beschikt.</text:p>
          <text:p text:style-name="al"/>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g ten slotte geeft het college de bevoegdheid in een subsidieregeling nog andere weigeringsgronden op te nemen, bijvoorbeeld weigeringsgronden die specifiek met de te subsidiëren activiteiten samenhangen. Een subsidie kan ook geweigerd en ingetrokken worden in het geval en onder de voorwaarden, bedoeld in artikel 3 van de Wet Bibob. Dit volgt rechtstreeks uit artikel 6 van die wet. Het gaat om de situatie waarin ernstig gevaar bestaat dat de subsidie mede zal worden gebruikt om uit gepleegde strafbare feiten verkregen of te verkrijgen, op geld waardeerbare voordelen te benutten, of strafbare feiten te plegen.</text:p>
          <text:p text:style-name="al"/>
          <text:p text:style-name="al">
          <text:span text:style-name="nadrukvet">Artikel 10. Meldplicht subsidieontvanger</text:span>
        </text:p>
          <text:p text:style-name="al"/>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1. Aan een subsidie te verbinden bijzondere verplichtingen</text:span>
        </text:p>
          <text:p text:style-name="al"/>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Awb (voor zover het betreft verplichtingen die niet strekken tot verwezenlijking van het doel van de subsidie). In beginsel dient de verordening hiervoor een uitdrukkelijke grondslag te bieden, of –in het geval van verplichtingen die strekken tot verwezenlijking van het doel van de subsidie– de verleningsbeschikking. </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 Het tweede lid biedt de grondslag om alle doelgebonden verplichtingen op te leggen waarvan het college vindt dat deze nodig zijn.</text:p>
          <text:p text:style-name="al"/>
          <text:p text:style-name="al">Het derde lid maakt het mogelijk in de subsidieregelingen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
          <text:span text:style-name="nadrukvet">Artikel 12. Egalisatiereserve</text:span>
        </text:p>
          <text:p text:style-name="al"/>
          <text:p text:style-name="al">Het artikel van de egalisatiereserve is gebaseerd op artikel 4:72 van de Awb. Een egalisatiereserve is een reserve van de subsidieontvanger waarin niet besteedde subsidie gelden worden gestort om in het jaar daarop de activiteiten alsnog te kunnen uitvoeren. De egalisatiereserve kan ook worden gevormd om tot een gelijkmatige verdeling van lasten te komen. </text:p>
          <text:p text:style-name="al"/>
          <text:p text:style-name="al">Het college kan bij een verleningsbeschikking voor een subsidie die per boekjaar wordt verstrekt bepalen dat de subsidieontvanger een egalisatiereserve dient te vormen (eerste lid). In dat geval komt het verschil tussen het vastgestelde subsidiebedrag en de kosten van de activiteiten waarvoor subsidie werd verleend ten gunste of ten laste van de egalisatiereserve.</text:p>
          <text:p text:style-name="al"/>
          <text:p text:style-name="al">Naast een door het college opgelegde verplichting kan op grond van het derde lid elke subsidieontvanger het college verzoeken een egalisatiereserve te mogen vormen.</text:p>
          <text:p text:style-name="al"/>
          <text:p text:style-name="al">
          <text:span text:style-name="nadrukvet">Artikel 13. Vermogenstoets </text:span>
        </text:p>
          <text:p text:style-name="al"/>
          <text:p text:style-name="al">De vermogenstoets is een (gesystematiseerde) aanscherping van het algemenebeginsel, dat als de gemeente bepaalde voorzieningen/activiteiten subsidieert de gemeente daarbij ook de eigen bijdragen kan/zal betrekken. Immers als men zelf de activiteit kan financieren, waarom is het dan nodig om daar publieke middelen voor vrij te maken.</text:p>
          <text:p text:style-name="al"/>
          <text:p text:style-name="al">
          <text:span text:style-name="nadrukvet">Artikel 14. Controleprotocol </text:span>
        </text:p>
          <text:p text:style-name="al">Wanneer de subsidieverlening €150.000 of meer bedraagt, overlegt de subsidieontvanger bij de aanvraag tot vaststelling van de subsidie een originele accountantsverklaring.</text:p>
          <text:p text:style-name="al"/>
          <text:p text:style-name="al">
          <text:span text:style-name="nadrukvet">Artikel 15. Wijze van verstrekken en eindverantwoording subsidies tot en met € 5.000</text:span>
        </text:p>
          <text:p text:style-name="al"/>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0). Achteraf kan een risicogeoriënteerde controle plaatsvinden bij de subsidieontvanger.</text:p>
          <text:p text:style-name="al"/>
          <text:p text:style-name="al">
          <text:span text:style-name="nadrukvet">Artikel 16. Termijn indienen aanvraag tot vaststelling subsidies van meer dan € 5000,-</text:span>
        </text:p>
          <text:p text:style-name="al"/>
          <text:p text:style-name="al">Dit artikel geeft de termijn aan waarbinnen de aanvraag tot vaststelling ingediend dient te worden.</text:p>
          <text:p text:style-name="al"/>
          <text:p text:style-name="al">
          <text:span text:style-name="nadrukvet">Artikel 17. Aanvraag tot vaststelling van subsidies van meer dan € 5.000,- tot en met € 75.000,-</text:span>
        </text:p>
          <text:p text:style-name="al"/>
          <text:p text:style-name="al">In dit artikel is bepaald op welke wijze subsidieontvangers subsidie tussen € 5.000 en € 75.000 aan het college dienen te verantwoorden; de aanvraag tot vaststelling bevat een inhoudelijk verslag waaruit blijkt in hoeverre de gesubsidieerde activiteiten zijn verricht en aan de verplichtingen is voldaan.</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text:p>
          <text:p text:style-name="al"/>
          <text:p text:style-name="al">Het financieel verslag als bedoeld in lid 1 sub b geeft een zodanig inzicht dat een verantwoord oordeel kan worden gevormd over de aanwending en de besteding van de verleende subsidie. Een financieel verslag kan de vorm hebben van een jaarrekening of een projectverantwoording. Het financieel verslag bevat minimaal een overzicht van de gerealiseerde baten en de bijbehorende gerealiseerde lasten, tenzij bij de verlening anders is bepaald. De subsidies worden verantwoord conform de indeling van de bij de verlening gehanteerde begroting.</text:p>
          <text:p text:style-name="al"/>
          <text:p text:style-name="al">Het tweede lid geeft aan dat bij subsidieregeling van het bepaalde in dit artikel kan worden afgeweken.</text:p>
          <text:p text:style-name="al"/>
          <text:p text:style-name="al"/>
          <text:p text:style-name="al">
          <text:span text:style-name="nadrukvet">Artikel 18. Aanvraag tot vaststelling subsidies van meer dan € 75.000,- tot €150.000,-</text:span>
        </text:p>
          <text:p text:style-name="al"/>
          <text:p text:style-name="al">Bij subsidies vanaf € 75.000 tot €150.000,- wordt uitgegaan van de traditionele afrekening van subsidies; op basis van gerealiseerde lasten en baten. De vaststelling van de subsidie vindt plaats op basis van uitgevoerde activiteiten en gerealiseerde kosten.</text:p>
          <text:p text:style-name="al"/>
          <text:p text:style-name="al">Het financieel verslag als bedoeld in lid 1 sub b geeft een zodanig inzicht dat een verantwoord oordeel kan worden gevormd over de aanwending en de besteding van de verleende subsidie. Een financieel verslag kan de vorm hebben van een jaarrekening of een projectverantwoording. Het financieel verslag bevat minimaal een overzicht van de gerealiseerde baten en de bijbehorende gerealiseerde lasten, tenzij bij de verlening anders is bepaald. De subsidies worden verantwoord conform de indeling van de bij de verlening gehanteerde begroting.</text:p>
          <text:p text:style-name="al"/>
          <text:p text:style-name="al">Het tweede lid geeft aan dat bij subsidieregeling van het bepaalde in dit artikel kan worden afgeweken.</text:p>
          <text:p text:style-name="al"/>
          <text:p text:style-name="al">
          <text:span text:style-name="nadrukvet">Artikel 19. Aanvraag tot vaststelling subsidies van meer dan €150.000,-</text:span>
        </text:p>
          <text:p text:style-name="al"/>
          <text:p text:style-name="al">Bij subsidies van meer dan € 150.000 wordt uitgegaan van de traditionele afrekening van subsidies; op basis van gerealiseerde lasten en baten. De vaststelling van de subsidie vindt plaats op basis van uitgevoerde activiteiten en gerealiseerde kosten.</text:p>
          <text:p text:style-name="al"/>
          <text:p text:style-name="al">Het financieel verslag als bedoeld in lid 1 sub b geeft een zodanig inzicht dat een verantwoord oordeel kan worden gevormd over de aanwending en de besteding van de verleende subsidie. Een financieel verslag kan de vorm hebben van een jaarrekening of een projectverantwoording. Het financieel verslag bevat minimaal een overzicht van de gerealiseerde baten en de bijbehorende gerealiseerde lasten, tenzij bij de verlening anders is bepaald. De subsidies worden verantwoord conform de indeling van de bij de verlening gehanteerde begroting.</text:p>
          <text:p text:style-name="al"/>
          <text:p text:style-name="al">Voorts wordt hier verzocht om een controleverklaring opgesteld door een accountant als bedoeld in en overeenkomstig artikel 2:393 van het Burgerlijk Wetboek. Het tweede lid geeft aan dat bij subsidieregeling van het bepaalde in dit artikel kan worden afgeweken.</text:p>
          <text:p text:style-name="al"/>
          <text:p text:style-name="al">
          <text:span text:style-name="nadrukvet">Artikel 20. Subsidievaststelling subsidies van meer dan € 5.000,-</text:span>
        </text:p>
          <text:p text:style-name="al"/>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text:p>
          <text:p text:style-name="al"/>
          <text:p text:style-name="al">Het vijfde lid geeft aan dat bij subsidieregeling van het bepaalde in lid 1 en 2 van dit artikel kan worden afgeweken.</text:p>
          <text:p text:style-name="al"/>
          <text:p text:style-name="al">
          <text:span text:style-name="nadrukvet">Artikel 21. Hardheidsclausule</text:span>
        </text:p>
          <text:p text:style-name="al"/>
          <text:p text:style-name="al">In de hardheidsclausule is aangegeven op welke onderdelen van de regeling deze clausule van toepassing is. 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225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5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5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artikel 4:21 van de Algemene wet bestuursrecht]|[1.0:c:BWBR0005537&amp;artikel=4%3A21&amp;g=2020-07-01</meta:user-defined>
    <meta:user-defined meta:name="OVERHEIDop.referentienummer">4708015 4708011 2150973</meta:user-defined>
    <meta:user-defined meta:name="DCTERMS.alternative">Algemene subsidieverordening gemeente Delft</meta:user-defined>
    <dc:language>nl</dc:language>
    <meta:user-defined meta:name="OVERHEIDop.locatietype/OVERHEIDop.gebiedsmarkering">Gemeente</meta:user-defined>
    <meta:user-defined meta:name="DC.title">Algemene subsidieverordening gemeente Delft</meta:user-defined>
    <meta:user-defined meta:name="DCTERMS.W3CDTF/DCTERMS.available">2022-08-09</meta:user-defined>
    <meta:user-defined meta:name="DCTERMS.W3CDTF/OVERHEIDop.jaargang">2022</meta:user-defined>
    <meta:user-defined meta:name="OVERHEIDop.publicationIssue">362251</meta:user-defined>
    <meta:user-defined meta:name="OVERHEIDop.betreftRegeling">CVDR646732_2</meta:user-defined>
    <meta:user-defined meta:name="xs:date/OVERHEIDop.startdatum">2022-08-10</meta:user-defined>
    <meta:user-defined meta:name="OVERHEIDop.GmbID/DC.identifier">gmb-2022-362251</meta:user-defined>
    <meta:user-defined meta:name="OVERHEIDop.versieInformatie"/>
  </office:meta>
</office:document-meta>
</file>