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rijplaten, Zijldonk 1 2317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457</text:p>
            <text:p text:style-name="common-al">Ingekomen: 26-01-2022 00:00</text:p>
            <text:p text:style-name="common-al">Locatie: Zijldonk 1 2317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457" xlink:type="simple">publicatiesomgevingsvergunningen@leiden.nl</text:a> de volgende gegevens:</text:p>
            <text:p text:style-name="common-al">- het kenmerk van de aanvraag: Z/22/33504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2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457</meta:user-defined>
    <meta:user-defined meta:name="DCTERMS.abstract">tijdelijk plaatsen van rijplaten</meta:user-defined>
    <dc:language>nl</dc:language>
    <meta:user-defined meta:name="OVERHEIDop.locatietype/OVERHEIDop.gebiedsmarkering">Punt</meta:user-defined>
    <meta:user-defined meta:name="DC.title">Aanvraag omgevingsvergunning, tijdelijk plaatsen van rijplaten, Zijldonk 1 2317XX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57_6683999_16431826...|exb-2022-5352</meta:user-defined>
    <meta:user-defined meta:name="OVERHEIDop.publicationIssue">36225</meta:user-defined>
    <meta:user-defined meta:name="OVERHEIDop.GmbID/DC.identifier">gmb-2022-36225</meta:user-defined>
    <meta:user-defined meta:name="OVERHEIDop.versieInformatie"/>
  </office:meta>
</office:document-meta>
</file>