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2022-010059, perceel C2252 tussen Plenkertstraat 51 en 55,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met zaaknummer 2022-010059 en DMS nummer Z.1201605 voor een aanvraag beschikking op locatie perceel C2252 tussen Plenkertstraat 51 en 55, Valkenburg. De vergunning is verleend. Het besluit betreft het vernieuwen van de publiekspresentatie bij de vuursteenmijnen.</text:p>
            <text:p text:style-name="common-al">
            <text:span text:style-name="nadrukvet">Inzage</text:span>
          </text:p>
            <text:p text:style-name="common-al">Het besluit en de bijbehorende stukken liggen ter inzage op het gemeentehuis. Voor het inzien van de stukken dient u een afspraak te maken via telefoonnummer 14 043.</text:p>
            <text:p text:style-name="common-al">
            <text:span text:style-name="nadrukvet">Procedure</text:span>
          </text:p>
            <text:p text:style-name="last-al">Indien u belanghebbende bent kunt u beroep aantekenen tegen het besluit. U dient daartoe een beroepschrift indienen bij de Rechtbank Limburg, Bestuursrecht, Postbus 950, 6040 AZ Roermond. De termijn voor het indienen van een beroepschrift start op 5 augustus 2022 en bedraagt 6 weken. Voor meer informatie over de procedur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224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4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4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erceel C2252 tussen Plenkertstraat 51 en 55, Valkenburg</meta:user-defined>
    <dc:language>nl</dc:language>
    <meta:user-defined meta:name="OVERHEIDop.locatietype/OVERHEIDop.gebiedsmarkering">Vlak</meta:user-defined>
    <meta:user-defined meta:name="OVERHEIDop.locatietype/OVERHEIDop.gebiedsmarkering">Vlak</meta:user-defined>
    <meta:user-defined meta:name="DC.title">Kennisgeving besluit 2022-010059, perceel C2252 tussen Plenkertstraat 51 en 55, Valkenburg</meta:user-defined>
    <meta:user-defined meta:name="DCTERMS.W3CDTF/DCTERMS.available">2022-08-08</meta:user-defined>
    <meta:user-defined meta:name="DCTERMS.W3CDTF/OVERHEIDop.jaargang">2022</meta:user-defined>
    <meta:user-defined meta:name="OVERHEIDop.publicationIssue">362248</meta:user-defined>
    <meta:user-defined meta:name="OVERHEIDop.GmbID/DC.identifier">gmb-2022-362248</meta:user-defined>
    <meta:user-defined meta:name="OVERHEIDop.versieInformatie"/>
  </office:meta>
</office:document-meta>
</file>