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42 te Veghel (N2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besloten om de beslistermijn voor de aanvraag met zaaknummer OV-2022-0405 voor een omgevingsvergunning op locatie De Scheifelaar 542 te Veghel (N2897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24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4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4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Scheifelaar 542 te Veghel (N2897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45</meta:user-defined>
    <meta:user-defined meta:name="OVERHEIDop.GmbID/DC.identifier">gmb-2022-362245</meta:user-defined>
    <meta:user-defined meta:name="OVERHEIDop.versieInformatie"/>
  </office:meta>
</office:document-meta>
</file>