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straat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besloten om de beslistermijn voor de aanvraag met zaaknummer OV-2022-0350 voor een omgevingsvergunning op locatie Houtstraat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2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utstraat 12 te Schijnd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43</meta:user-defined>
    <meta:user-defined meta:name="OVERHEIDop.GmbID/DC.identifier">gmb-2022-362243</meta:user-defined>
    <meta:user-defined meta:name="OVERHEIDop.versieInformatie"/>
  </office:meta>
</office:document-meta>
</file>