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or Smitsstraat 47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ugustus 2022 besloten om de beslistermijn voor de aanvraag met zaaknummer OV-2022-0402 voor een omgevingsvergunning op locatie Pastoor Smitsstraat 47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223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3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3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Pastoor Smitsstraat 47a te Sint-Oedenrod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33</meta:user-defined>
    <meta:user-defined meta:name="OVERHEIDop.GmbID/DC.identifier">gmb-2022-362233</meta:user-defined>
    <meta:user-defined meta:name="OVERHEIDop.versieInformatie"/>
  </office:meta>
</office:document-meta>
</file>