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oofddorp, Söderblomstraat 202, 2131 GR, aanleggen, hebben of veranderen van een uitweg, verzenddatum 03-08-2022, zaaknummer 6341058, olonummer 70661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23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3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3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Söderblomstraat 202, 2131 GR, aanleggen, hebben of veranderen van een uitweg, verzenddatum 03-08-2022, zaaknummer 6341058, olonummer 7066147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30</meta:user-defined>
    <meta:user-defined meta:name="OVERHEIDop.GmbID/DC.identifier">gmb-2022-362230</meta:user-defined>
    <meta:user-defined meta:name="OVERHEIDop.versieInformatie"/>
  </office:meta>
</office:document-meta>
</file>