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,) Koningsdag 2022, 27 april, DC Den Burg, zaaknummer 3123919, ontvangen op 20 jan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Koningsdag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23</meta:user-defined>
    <meta:user-defined meta:name="OVERHEIDop.GmbID/DC.identifier">gmb-2022-36223</meta:user-defined>
    <meta:user-defined meta:name="OVERHEIDop.versieInformatie"/>
  </office:meta>
</office:document-meta>
</file>