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veen 2 in Ter Aar - het plaatsen van een raam in het pane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en 2 in Ter Aar - zaaknummer Z2022-00000967 - aanvraag omgevingsvergunning voor het plaatsen van een raam in het paneel van de garage - ingekomen op 12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22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Rietveen 2 in Ter Aar - het plaatsen van een raam in het paneel van de garag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28</meta:user-defined>
    <meta:user-defined meta:name="OVERHEIDop.GmbID/DC.identifier">gmb-2022-362228</meta:user-defined>
    <meta:user-defined meta:name="OVERHEIDop.versieInformatie"/>
  </office:meta>
</office:document-meta>
</file>