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gane grondvloer aan Radioweg 14A t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Radioweg 14A - het vervangen van begane grondvloer (bouwen). Ingekomen op 01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22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2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2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egane grondvloer aan Radioweg 14A te Stevensbee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227</meta:user-defined>
    <meta:user-defined meta:name="OVERHEIDop.GmbID/DC.identifier">gmb-2022-362227</meta:user-defined>
    <meta:user-defined meta:name="OVERHEIDop.versieInformatie"/>
  </office:meta>
</office:document-meta>
</file>