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speldoorn ongenummerd (openbare ruimte nabij huisnummer 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aspeldoorn ongenummerd (openbare ruimte nabij huisnummer 3) in Geldrop</text:p>
            <text:p text:style-name="common-al">Datum ontvangst: 03-08-2022</text:p>
            <text:p text:style-name="common-al">Omschrijving: het rooien van een acacia in verband met slechte conditie en een berk in verband met stormschade</text:p>
            <text:p text:style-name="common-al">Zaaknummer: 1771133911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222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2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2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39113</meta:user-defined>
    <meta:user-defined meta:name="DCTERMS.abstract">het rooien van een acacia in verband met slechte conditie en een berk in verband met stormschade</meta:user-defined>
    <dc:language>nl</dc:language>
    <meta:user-defined meta:name="OVERHEIDop.locatietype/OVERHEIDop.gebiedsmarkering">Punt</meta:user-defined>
    <meta:user-defined meta:name="DC.title">Kennisgeving ontvangst aanvraag omgevingsvergunning Gaspeldoorn ongenummerd (openbare ruimte nabij huisnummer 3) in Geldrop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2226</meta:user-defined>
    <meta:user-defined meta:name="OVERHEIDop.GmbID/DC.identifier">gmb-2022-362226</meta:user-defined>
    <meta:user-defined meta:name="OVERHEIDop.versieInformatie"/>
  </office:meta>
</office:document-meta>
</file>