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urgemeester Galleestr 58 in Vorden, het slopen van een bedrijfspand en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Bronckhorst een melding ontvangen voor het slopen van een bedrijfspand en saneren van het asbest aan de Burgemeester Galleestr 58 in Vorden. De melding is geregistreerd onder kenmerk 18761116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2221</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221</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221</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sloopmelding: Burgemeester Galleestr 58 in Vorden, het slopen van een bedrijfspand en saneren van het asbest</meta:user-defined>
    <meta:user-defined meta:name="DCTERMS.W3CDTF/DCTERMS.available">2022-08-08</meta:user-defined>
    <meta:user-defined meta:name="DCTERMS.W3CDTF/OVERHEIDop.jaargang">2022</meta:user-defined>
    <meta:user-defined meta:name="OVERHEIDop.externeBijlage">Aanvraagformulier (publiceerbare versie)|exb-2022-45232</meta:user-defined>
    <meta:user-defined meta:name="OVERHEIDop.publicationIssue">362221</meta:user-defined>
    <meta:user-defined meta:name="OVERHEIDop.GmbID/DC.identifier">gmb-2022-362221</meta:user-defined>
    <meta:user-defined meta:name="OVERHEIDop.versieInformatie"/>
  </office:meta>
</office:document-meta>
</file>