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kkerbouwloods aan Mullemsedijk 4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Mullemsedijk 4 - het realiseren van een akkerbouwloods (bouwen). Ingekomen op 2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realiseren van een akkerbouwloods aan Mullemsedijk 4 te Stevens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18</meta:user-defined>
    <meta:user-defined meta:name="OVERHEIDop.GmbID/DC.identifier">gmb-2022-362218</meta:user-defined>
    <meta:user-defined meta:name="OVERHEIDop.versieInformatie"/>
  </office:meta>
</office:document-meta>
</file>