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HANDICAPTEN PARKEERPLAATS aan de Gerben Postmastrjitte, nabij Nij Tjaerda 117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HANDICAPTEN PARKEERPLAATS </text:span>aan de Gerben Postmastrjitte, nabij Nij Tjaerda 117 te Damwâld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keersbesluit gehandicapten parkeerplaats</text:span>
          </text:p>
            <text:p text:style-name="common-al">Damwâld, aan de Gerben Postmastrjitte, nabij Nij Tjaerda 117, het aanwijzen van een gehandicapten-parkeerplaats (besluit is verzonden op 4 augustus 2022).</text:p>
            <text:p text:style-name="common-al">
            <text:span text:style-name="nadrukvet">Bent u het niet eens met de vergunning?</text:span>
          </text:p>
            <text:p text:style-name="common-al">U kunt de gemeente tot 6 weken na het versturen van de vergunning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9) 29 88 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221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21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176</meta:user-defined>
    <dc:language>nl</dc:language>
    <meta:user-defined meta:name="OVERHEIDop.locatietype/OVERHEIDop.gebiedsmarkering">Lijn</meta:user-defined>
    <meta:user-defined meta:name="DC.title">GEHANDICAPTEN PARKEERPLAATS aan de Gerben Postmastrjitte, nabij Nij Tjaerda 117 te Damwâl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2215</meta:user-defined>
    <meta:user-defined meta:name="OVERHEIDop.GmbID/DC.identifier">gmb-2022-362215</meta:user-defined>
    <meta:user-defined meta:name="OVERHEIDop.versieInformatie"/>
  </office:meta>
</office:document-meta>
</file>