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laas van Reeuwijkstraat 33, 2132 ZP, plaatsen van een dakkapel in het achterdakvlak van de woning, verzenddatum 04-08-2022, zaaknummer 6475372, olonummer 71275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21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laas van Reeuwijkstraat 33, 2132 ZP, plaatsen van een dakkapel in het achterdakvlak van de woning, verzenddatum 04-08-2022, zaaknummer 6475372, olonummer 7127515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13</meta:user-defined>
    <meta:user-defined meta:name="OVERHEIDop.GmbID/DC.identifier">gmb-2022-362213</meta:user-defined>
    <meta:user-defined meta:name="OVERHEIDop.versieInformatie"/>
  </office:meta>
</office:document-meta>
</file>