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(volkstuinencomplex) in Castricum, het plaatsen van een hobbykas (van rechtswege verleend), verzenddatum 20 mei 2022 (Z22 072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22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Breedeweg (volkstuinencomplex) in Castricum, het plaatsen van een hobbykas (van rechtswege verleend), verzenddatum 20 mei 2022 (Z22 072806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11</meta:user-defined>
    <meta:user-defined meta:name="OVERHEIDop.GmbID/DC.identifier">gmb-2022-362211</meta:user-defined>
    <meta:user-defined meta:name="OVERHEIDop.versieInformatie"/>
  </office:meta>
</office:document-meta>
</file>