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nbemand tankstation ten behoeve van verkoop van vloeibare motorbrandstoffen aan het wegverkeer aan Boxmeerseweg 25 te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Boxmeerseweg 25 - het bouwen van een onbemand tankstation t.b.v. verkoop van vloeibare motorbrandstoffen aan het wegverkeer (bouwen, reclame). Ingekomen op 01-08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20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0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0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bouwen van een onbemand tankstation ten behoeve van verkoop van vloeibare motorbrandstoffen aan het wegverkeer aan Boxmeerseweg 25 te Sint Anthonis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208</meta:user-defined>
    <meta:user-defined meta:name="OVERHEIDop.GmbID/DC.identifier">gmb-2022-362208</meta:user-defined>
    <meta:user-defined meta:name="OVERHEIDop.versieInformatie"/>
  </office:meta>
</office:document-meta>
</file>