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0, 1171 CT, aanpassen van de woning op de begane grond, verzenddatum 04-08-2022, zaaknummer 6055205, olonummer 690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0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0, 1171 CT, aanpassen van de woning op de begane grond, verzenddatum 04-08-2022, zaaknummer 6055205, olonummer 6900667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06</meta:user-defined>
    <meta:user-defined meta:name="OVERHEIDop.GmbID/DC.identifier">gmb-2022-362206</meta:user-defined>
    <meta:user-defined meta:name="OVERHEIDop.versieInformatie"/>
  </office:meta>
</office:document-meta>
</file>