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in te trekken voor Intrekken actualsatiebesluit 2010, Nieuwe Weteringseweg 1 in Groeneka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omgevingsvergunning in te trekken. De gemeente heeft op 4 augustus 2022 een ontwerpbesluit genomen. Het gaat om het intrekken van de omgevingsvergunning milieu voor het bedrijf op het adres Nieuwe Weteringseweg 1 in Groenekan. Het gaat om het intrekken van Intrekken actualisatiebesluit 2010.</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4578.</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2/204578.</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220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0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0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oornemen om een vergunning in te trekken voor Intrekken actualsatiebesluit 2010, Nieuwe Weteringseweg 1 in Groenekan</meta:user-defined>
    <meta:user-defined meta:name="DCTERMS.W3CDTF/DCTERMS.available">2022-08-08</meta:user-defined>
    <meta:user-defined meta:name="DCTERMS.W3CDTF/OVERHEIDop.jaargang">2022</meta:user-defined>
    <meta:user-defined meta:name="OVERHEIDop.publicationIssue">362201</meta:user-defined>
    <meta:user-defined meta:name="OVERHEIDop.GmbID/DC.identifier">gmb-2022-362201</meta:user-defined>
    <meta:user-defined meta:name="OVERHEIDop.versieInformatie"/>
  </office:meta>
</office:document-meta>
</file>