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ampeerplekken aan Peelkant 46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46 – het realiseren van kampeerplekken (bouwen). Ingekomen op 3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2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kampeerplekken aan Peelkant 46 te Sint Anthoni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00</meta:user-defined>
    <meta:user-defined meta:name="OVERHEIDop.GmbID/DC.identifier">gmb-2022-362200</meta:user-defined>
    <meta:user-defined meta:name="OVERHEIDop.versieInformatie"/>
  </office:meta>
</office:document-meta>
</file>