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Kerkweg 8 in Limmen, het vergroten van de woning, verzenddatum 3 augustus 2022 (Z22 0763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6219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19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19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Kerkweg 8 in Limmen, het vergroten van de woning, verzenddatum 3 augustus 2022 (Z22 076384)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2199</meta:user-defined>
    <meta:user-defined meta:name="OVERHEIDop.GmbID/DC.identifier">gmb-2022-362199</meta:user-defined>
    <meta:user-defined meta:name="OVERHEIDop.versieInformatie"/>
  </office:meta>
</office:document-meta>
</file>