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Lieve Vrouwenplein 15 5401AS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8-2022 heeft de gemeente een aanvraag ontvangen voor activiteiten waarvoor een vergunningplicht geldt.</text:p>
            <text:p text:style-name="common-al">De melding betreft locatie Lieve Vrouwenplein 15 5401AS Uden, en is geregistreerd onder zaaknummer Z2022-003546 met omschrijving "mosselmiddag op 04-09-2022"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62195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195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195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3546</meta:user-defined>
    <meta:user-defined meta:name="DCTERMS.abstract">mosseldag op 04-09-2022</meta:user-defined>
    <dc:language>nl</dc:language>
    <meta:user-defined meta:name="OVERHEIDop.locatietype/OVERHEIDop.gebiedsmarkering">Punt</meta:user-defined>
    <meta:user-defined meta:name="DC.title">Ontvangen aanvraag evenementenvergunning, Lieve Vrouwenplein 15 5401AS Uden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195</meta:user-defined>
    <meta:user-defined meta:name="OVERHEIDop.GmbID/DC.identifier">gmb-2022-362195</meta:user-defined>
    <meta:user-defined meta:name="OVERHEIDop.versieInformatie"/>
  </office:meta>
</office:document-meta>
</file>