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5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2 een omgevingsvergunning verleend voor het vervangen van de beschoeiing en steiger op de locatie Vreelandseweg 58 te Nederhorst den Berg (zaaknummer Z.722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19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eelandseweg 58 te Nederhorst den Ber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92</meta:user-defined>
    <meta:user-defined meta:name="OVERHEIDop.GmbID/DC.identifier">gmb-2022-362192</meta:user-defined>
    <meta:user-defined meta:name="OVERHEIDop.versieInformatie"/>
  </office:meta>
</office:document-meta>
</file>