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buurt 2 a (volkstuinencomplex)  in Castricum, het plaatsen van een kas, datum ontvangst 31 juli 2022  (Z22 0861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21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osterbuurt 2 a (volkstuinencomplex)  in Castricum, het plaatsen van een kas, datum ontvangst 31 juli 2022  (Z22 086179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191</meta:user-defined>
    <meta:user-defined meta:name="OVERHEIDop.GmbID/DC.identifier">gmb-2022-362191</meta:user-defined>
    <meta:user-defined meta:name="OVERHEIDop.versieInformatie"/>
  </office:meta>
</office:document-meta>
</file>