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m Melding 8.40 Cattenbroekerdijk 46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ontvangen voor activiteiten waarvoor geen vergunningplicht geldt op locatie Cattenbroekerdijk 46 in Linschoten. De melding is geregistreerd onder zaaknummer Z/22/203537. De melding betreft een uitbreiding met een melkveestal en veebestan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21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Cattenbroekerdijk 46 in Linschot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89</meta:user-defined>
    <meta:user-defined meta:name="OVERHEIDop.GmbID/DC.identifier">gmb-2022-362189</meta:user-defined>
    <meta:user-defined meta:name="OVERHEIDop.versieInformatie"/>
  </office:meta>
</office:document-meta>
</file>