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of uitrit op het perceel Overspoor 63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2022-000762 voor een omgevingsvergunning voor het aanleggen van een in- en/of uitrit op locatie Overspoor 63 Nibbixwoud.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1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aanvraag op locatie overspoor naast 61 Nibbix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 het aanleggen van een in- en/of uitrit op het perceel Overspoor 63 in Nibbixwoud (reguliere voorbereidingsprocedure)</meta:user-defined>
    <meta:user-defined meta:name="DCTERMS.W3CDTF/DCTERMS.available">2022-08-08</meta:user-defined>
    <meta:user-defined meta:name="DCTERMS.W3CDTF/OVERHEIDop.jaargang">2022</meta:user-defined>
    <meta:user-defined meta:name="OVERHEIDop.publicationIssue">362188</meta:user-defined>
    <meta:user-defined meta:name="OVERHEIDop.GmbID/DC.identifier">gmb-2022-362188</meta:user-defined>
    <meta:user-defined meta:name="OVERHEIDop.versieInformatie"/>
  </office:meta>
</office:document-meta>
</file>