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9, 29A, 31 en Vlas en Graan 40</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op locatie Hoofdstraat 29, 29A, 31 en Vlas en Graan 40. De aanvraag is geregistreerd onder zaaknummer OV-2022-0556. De aanvraag betreft het bouwen van een appartementencomplex en retail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18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8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8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Hoofdstraat 29, 29A, 31 en Vlas en Graan 40</meta:user-defined>
    <meta:user-defined meta:name="DCTERMS.W3CDTF/DCTERMS.available">2022-08-08</meta:user-defined>
    <meta:user-defined meta:name="DCTERMS.W3CDTF/OVERHEIDop.jaargang">2022</meta:user-defined>
    <meta:user-defined meta:name="OVERHEIDop.publicationIssue">362186</meta:user-defined>
    <meta:user-defined meta:name="OVERHEIDop.GmbID/DC.identifier">gmb-2022-362186</meta:user-defined>
    <meta:user-defined meta:name="OVERHEIDop.versieInformatie"/>
  </office:meta>
</office:document-meta>
</file>