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aker 26 en 28, 2152 LA, plaatsen van een dakkapel in het voordakvlak van de woningen, verzenddatum 04-08-2022, zaaknummer 6491769, olonummer 7136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18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8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8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Baker 26 en 28, 2152 LA, plaatsen van een dakkapel in het voordakvlak van de woningen, verzenddatum 04-08-2022, zaaknummer 6491769, olonummer 7136265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85</meta:user-defined>
    <meta:user-defined meta:name="OVERHEIDop.GmbID/DC.identifier">gmb-2022-362185</meta:user-defined>
    <meta:user-defined meta:name="OVERHEIDop.versieInformatie"/>
  </office:meta>
</office:document-meta>
</file>