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gebruik van overkapping en terras aan Grotestraat 10A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Grotestraat 10A – het tijdelijk gebruik van overkapping en terras (handelen in strijd met regels ruimtelijke ordening). Ingekomen op 31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18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8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gebruik van overkapping en terras aan Grotestraat 10A te Oplo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80</meta:user-defined>
    <meta:user-defined meta:name="OVERHEIDop.GmbID/DC.identifier">gmb-2022-362180</meta:user-defined>
    <meta:user-defined meta:name="OVERHEIDop.versieInformatie"/>
  </office:meta>
</office:document-meta>
</file>