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noveren van standplaatsen inclusief afwateringsmaatregelen en aanbrengen waterkering Klein Geul aan Geulweg 6 en 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ulweg 6 en 7, 6271 AM Gulpen</text:p>
                  </table:table-cell>
                  <table:table-cell table:style-name="entry" table:number-rows-spanned="1" table:number-columns-spanned="1">
                    <text:p text:style-name="table_al">Renoveren standplaatsen inclusief afwateringsmaatregelen en aanbrengen waterkering Klein Geul</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1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noveren van standplaatsen inclusief afwateringsmaatregelen en aanbrengen waterkering Klein Geul aan Geulweg 6 en 7 te Gulpen</meta:user-defined>
    <meta:user-defined meta:name="DCTERMS.W3CDTF/DCTERMS.available">2022-01-28</meta:user-defined>
    <meta:user-defined meta:name="DCTERMS.W3CDTF/OVERHEIDop.jaargang">2022</meta:user-defined>
    <meta:user-defined meta:name="OVERHEIDop.publicationIssue">36218</meta:user-defined>
    <meta:user-defined meta:name="OVERHEIDop.GmbID/DC.identifier">gmb-2022-36218</meta:user-defined>
    <meta:user-defined meta:name="OVERHEIDop.versieInformatie"/>
  </office:meta>
</office:document-meta>
</file>