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riet 52,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rieten dakbedekking te vervangen door dakpannen </text:p>
            <text:p text:style-name="common-al">Locatie: Tjariet 52, 9642 KD Veendam</text:p>
            <text:p text:style-name="common-al">Datum besluit: 3 augustus 2022</text:p>
            <text:p text:style-name="common-al">Datum verzending: 3 augustus 2022 (Kenmerk: 2022-0264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217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7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6488</meta:user-defined>
    <dc:language>nl</dc:language>
    <meta:user-defined meta:name="OVERHEIDop.locatietype/OVERHEIDop.gebiedsmarkering">Adres</meta:user-defined>
    <meta:user-defined meta:name="DC.title">Verleende omgevingsvergunning, Tjariet 52, Veendam, bouw.</meta:user-defined>
    <meta:user-defined meta:name="DCTERMS.W3CDTF/DCTERMS.available">2022-08-09</meta:user-defined>
    <meta:user-defined meta:name="DCTERMS.W3CDTF/OVERHEIDop.jaargang">2022</meta:user-defined>
    <meta:user-defined meta:name="OVERHEIDop.publicationIssue">362174</meta:user-defined>
    <meta:user-defined meta:name="OVERHEIDop.GmbID/DC.identifier">gmb-2022-362174</meta:user-defined>
    <meta:user-defined meta:name="OVERHEIDop.versieInformatie"/>
  </office:meta>
</office:document-meta>
</file>