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raag willen wij conform de originele bouwtekening de gemetselde poort (penanten) terugzetten. Dit betekent dat we vanaf de straatzijde de linker kolom willen verplaatsen met ongeveer 1 meter (in lijn met de zijgevel) en de rechter kolom willen terugplaatsen. De originele rechter kolom hebben we nog gedemonteerd beschikbaar. - Groot Hoefijzer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29 juli 2022</text:span>
          </text:p>
            <text:p text:style-name="common-al"/>
            <text:p text:style-name="common-al">
            <text:span text:style-name="nadrukvet">Aanvraag inzien</text:span>
          </text:p>
            <text:p text:style-name="common-al"/>
            <text:p text:style-name="last-al">
            <text:span text:style-name="nadrukvet">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17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Graag willen wij conform de originele bouwtekening de gemetselde poort (penanten) terugzetten. Dit betekent dat we vanaf de straatzijde de linker kolom willen verplaatsen met ongeveer 1 meter (in lijn met de zijgevel) en de rechter kolom willen terugplaatsen. De originele rechter kolom hebben we nog gedemonteerd beschikbaar. - Groot Hoefijzerlaan 85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73</meta:user-defined>
    <meta:user-defined meta:name="OVERHEIDop.GmbID/DC.identifier">gmb-2022-362173</meta:user-defined>
    <meta:user-defined meta:name="OVERHEIDop.versieInformatie"/>
  </office:meta>
</office:document-meta>
</file>