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Rheezerveld 21, 2151 JE, plaatsen van een dakopbouw, verzenddatum 04-08-2022, zaaknummer 6461330, olonummer 712025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2172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172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172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Rheezerveld 21, 2151 JE, plaatsen van een dakopbouw, verzenddatum 04-08-2022, zaaknummer 6461330, olonummer 7120259.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172</meta:user-defined>
    <meta:user-defined meta:name="OVERHEIDop.GmbID/DC.identifier">gmb-2022-362172</meta:user-defined>
    <meta:user-defined meta:name="OVERHEIDop.versieInformatie"/>
  </office:meta>
</office:document-meta>
</file>