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op onze oprit aan Beenhouwersplein 9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Beenhouwersplein 9 - het plaatsen van een carport op onze oprit (bouwen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7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op onze oprit aan Beenhouwersplein 9 te Oeffel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71</meta:user-defined>
    <meta:user-defined meta:name="OVERHEIDop.GmbID/DC.identifier">gmb-2022-362171</meta:user-defined>
    <meta:user-defined meta:name="OVERHEIDop.versieInformatie"/>
  </office:meta>
</office:document-meta>
</file>